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87419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7419" style:font-weight-asian="bold" style:font-weight-complex="bold"/>
    </style:style>
    <style:style style:name="T5" style:family="text">
      <style:text-properties officeooo:rsid="0012631b"/>
    </style:style>
    <style:style style:name="T6" style:family="text">
      <style:text-properties officeooo:rsid="00187419"/>
    </style:style>
    <style:style style:name="T7" style:family="text">
      <style:text-properties officeooo:rsid="0018c687"/>
    </style:style>
    <style:style style:name="T8" style:family="text">
      <style:text-properties officeooo:rsid="001973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Educación, Ciencia, Tecnología e Innovación ha considerado el Proyecto de Comunicación <text:span text:style-name="T3">Nº </text:span><text:span text:style-name="T4">47816 – CD – FP – PS,</text:span> de l<text:span text:style-name="T6">a</text:span> diputad<text:span text:style-name="T6">a Corgniali</text:span>, por el cual se solicita disponga evaluar la posibilidad de iniciar los trabajos necesarios para construir un nuevo edificio para la <text:span text:style-name="T6">E</text:span>scuela <text:span text:style-name="T6">S</text:span>uperior de <text:span text:style-name="T6">E</text:span>nfermería de la ciudad de <text:span text:style-name="T6">R</text:span>econquista; y, por las razones expuestas en los fundamentos y las que podrá dar el miembro informante, esta Comisión aconseja la aprobación del texto <text:span text:style-name="T5">presentado que a continuación se transcribe</text:span>: </text:p>
      <text:p text:style-name="P5">PROYECTO DE COMUNICACIÓN</text:p>
      <text:p text:style-name="P7">La Cámara de Diputadas y Diputados de la Provincia de Santa Fe vería con agrado que el Poder Ejecutivo, a través del Ministerio de Infraestructura, Servicios Públicos y Hábitat o el organismo que corresponda, evalúe la posibilidad de iniciar los trabajos necesarios para construir un nuevo edificio para la Escuela Superior de Enfermería de la ciudad de Recon<text:span text:style-name="T6">quista, departamento General Obligado.</text:span></text:p>
      <text:p text:style-name="P7"/>
      <text:p text:style-name="P6">Sala de <text:span text:style-name="T2">la Comisión </text:span><text:span text:style-name="T8">mixta</text:span><text:span text:style-name="T2">, </text:span><text:span text:style-name="T7">8 de junio de 2022.</text:span></text:p>
      <text:p text:style-name="P6">Firmantes: Diputados Balagué, De Ponti, Di Stefano, Hynes, Argañaraz, Boscarol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5:57.725794294</dc:date>
    <meta:print-date>2017-03-29T09:42:11.806000000</meta:print-date>
    <meta:editing-cycles>56</meta:editing-cycles>
    <meta:editing-duration>PT1H26M35S</meta:editing-duration>
    <meta:generator>LibreOffice/7.3.2.2$Linux_X86_64 LibreOffice_project/30$Build-2</meta:generator>
    <meta:document-statistic meta:table-count="0" meta:image-count="1" meta:object-count="0" meta:page-count="2" meta:paragraph-count="8" meta:word-count="216" meta:character-count="1388" meta:non-whitespace-character-count="1175"/>
  </office:meta>
</office:document-meta>
</file>